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4pt" style:font-size-asian="14pt" style:font-size-complex="14pt"/>
    </style:style>
    <style:style style:name="P2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Nimbus Roman No9 L" fo:font-size="14pt" officeooo:paragraph-rsid="0013e2a4" style:font-size-asian="14pt" style:font-size-complex="14pt"/>
    </style:style>
    <style:style style:name="P3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Nimbus Roman No9 L" fo:font-size="14pt" officeooo:paragraph-rsid="0013e2a4" style:font-size-asian="14pt" style:font-size-complex="14pt"/>
    </style:style>
    <style:style style:name="P4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Nimbus Roman No9 L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ожарная безопасность в быту </text:p>
      <text:p text:style-name="P3">Соблюдение правил по пожарной безопасности в быту связано с использованием электрических бытовых приборов, газовых горелок и воспламеняющихся предметов. Для того, чтобы избежать возникновения пожара дома, родители и педагоги должны объяснить детям требования по пожарной безопасности в быту. </text:p>
      <text:p text:style-name="P3">Спички, зажигалки и прочие предметы, с помощью которых можно разжигать огонь, не игрушка. </text:p>
      <text:p text:style-name="P3">Родители должны убирать их подальше от детских глаз, а дети, если наткнулись на подобные находки, ни в коем случае не должны брать их в руки. </text:p>
      <text:p text:style-name="P3">Нельзя использовать переносные электрические обогреватели для сушки белья. </text:p>
      <text:p text:style-name="P3">Нельзя оставлять электрические приборы без присмотра, они могут стать причиной пожара. Выходя из дома, следует проверить, выключены ли электрические приборы, газ и свет. Замыкание или газовая печка могут стать причиной возгорания. </text:p>
      <text:p text:style-name="P3">Во время отключения электричества многие семьи используют восковые или парафиновые свечи для локального освещения помещения. </text:p>
      <text:p text:style-name="P3">Дети с удовольствием наблюдают за пляшущим язычком пламени и даже играют с ним. </text:p>
      <text:p text:style-name="P3">Следует быть очень осторожными с горящими свечами, так как незащищенное пламя может легко переброситься на ближайшие предметы и стать причиной возгорания. </text:p>
      <text:p text:style-name="P3">В квартирах с неисправной или старой электрической проводкой нельзя пользоваться электрическими приборами. </text:p>
      <text:p text:style-name="P3">Нельзя перегружать старую проводку, поскольку она может привести к замыканию и возгоранию. Дети должны знать об этом. </text:p>
      <text:p text:style-name="P3">Розетки следует закрывать специальными защитными экранами или насадками. </text:p>
      <text:p text:style-name="P3">Сейчас практически у каждого школьника есть мобильный телефон. Объясните ребенку, что оставлять его на подзарядном устройстве без присмотра очень опасно. pamyatka-dlya-detej-po-pozharnoj-bezopasnosti.jpg </text:p>
      <text:p text:style-name="P3">Все вышеперечисленные правила в большей степени касаются родителей, поскольку их обязанностью является обеспечение безопасности ребенка. Что же <text:soft-page-break/>касается самих детей, то в целях профилактики пожаров они должны уяснить следующее: спичками, свечками, зажигалками и прочим играть нельзя. Если ребенком найдено что-либо из перечисленного, он должен отдать свою находку взрослым. </text:p>
      <text:p text:style-name="P3">включать телевизор, компьютер, ноутбук без взрослых нельзя (речь идет о маленьких детях, которые еще не достаточно хорошо освоили эти гаджеты). </text:p>
      <text:p text:style-name="P3">пользоваться любыми электрическими приборами без взрослых нельзя. оставлять без присмотра включенные электроприборы нельзя. pamyatka-dlya-detej-po-pozharnoj-bezopasnosti.jpg </text:p>
      <text:p text:style-name="P3">Если возникла пожароопасная ситуация, то ребенок должен знать следующие правила и требования: </text:p>
      <text:p text:style-name="P3">маленьким детям самостоятельно тушить пожар запрещается; </text:p>
      <text:p text:style-name="P3">в случае возгорания или задымления помещения, его следует немедленно покинуть (выбежать из дома, квартиры).</text:p>
      <text:p text:style-name="P3"><text:s/>Если такой возможности нет, следует выйти на балкон и громко звать на помощь; позвать на помощь соседей (если родителей нет дома), сообщить родителям о пожаре; попросить соседей вызвать пожарную бригаду или сделать это самому по телефону 01; запрещено прятаться в горящем или задымленном помещении под кроватями или в шкафах; запрещается пользоваться лифтом во время пожара, так как он может выйти из строя из-за повреждения электропроводки; если пламя перекинулось на одежду ребенка, он должен падать на пол и катаясь, тушить ее; дым опасен не менее огня, поэтому для предотвращения отравления угарным газом лицо во время пожара следует прикрывать мокрым полотенцем или салфеткой.</text:p>
      <text:p text:style-name="P4"><text:span text:style-name="T2">Источник: </text:span><text:a xlink:type="simple" xlink:href="https://childage.ru/zdorove/bezopasnost-rebenka/pamyatka-dlya-detey-po-pozharnoy-bezopasnosti.html" text:style-name="Internet_20_link" text:visited-style-name="Visited_20_Internet_20_Link"><text:span text:style-name="T2">https://childage.ru/zdorove/bezopasnost-rebenka/pamyatka-dlya-detey-po-pozharnoy-bezopasnosti.html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09:17:30.579697658</meta:creation-date>
    <dc:date>2019-04-15T09:20:44.335821137</dc:date>
    <meta:editing-duration>PT3M14S</meta:editing-duration>
    <meta:editing-cycles>1</meta:editing-cycles>
    <meta:document-statistic meta:table-count="0" meta:image-count="0" meta:object-count="0" meta:page-count="2" meta:paragraph-count="21" meta:word-count="442" meta:character-count="3461" meta:non-whitespace-character-count="3021"/>
    <meta:generator>LibreOffice/5.1.6.2$Linux_x86 LibreOffice_project/10m0$Build-2</meta:generator>
  </office:meta>
</office:document-meta>
</file>